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 fo:text-align="end" fo:margin-top="0in" fo:margin-bottom="0in"/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3" style:parent-style-name="Tytuł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4" style:parent-style-name="Textbody" style:family="paragraph">
      <style:paragraph-properties fo:text-align="center"/>
    </style:style>
    <style:style style:name="P5" style:parent-style-name="Textbody" style:family="paragraph">
      <style:paragraph-properties fo:text-align="center"/>
    </style:style>
    <style:style style:name="P6" style:parent-style-name="Textbody" style:family="paragraph">
      <style:paragraph-properties fo:text-align="center"/>
    </style:style>
    <style:style style:name="P7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8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9" style:parent-style-name="Textbody" style:family="paragraph">
      <style:paragraph-properties fo:text-align="justify" fo:margin-bottom="0in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P12" style:parent-style-name="Textbody" style:family="paragraph">
      <style:paragraph-properties fo:text-align="justify" fo:margin-bottom="0in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P15" style:parent-style-name="Textbody" style:family="paragraph">
      <style:paragraph-properties fo:text-align="justify" fo:margin-bottom="0i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P19" style:parent-style-name="Textbody" style:family="paragraph">
      <style:paragraph-properties fo:text-align="justify" fo:margin-bottom="0i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5" style:parent-style-name="Textbody" style:family="paragraph">
      <style:paragraph-properties fo:line-height="150%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1" style:parent-style-name="Textbod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complex="Times New Roman"/>
    </style:style>
    <style:style style:name="P32" style:parent-style-name="NormalnyWeb" style:family="paragraph">
      <style:paragraph-properties fo:text-align="justify" fo:margin-top="0in" fo:margin-bottom="0in" fo:margin-left="0.5909in" fo:text-indent="-0.2951in">
        <style:tab-stops/>
      </style:paragraph-properties>
    </style:style>
    <style:style style:name="P33" style:parent-style-name="NormalnyWeb" style:family="paragraph">
      <style:paragraph-properties fo:text-align="justify" fo:margin-top="0in" fo:margin-bottom="0in" fo:margin-left="0.5909in" fo:text-indent="-0.2951in">
        <style:tab-stops/>
      </style:paragraph-properties>
    </style:style>
    <style:style style:name="P34" style:parent-style-name="NormalnyWeb" style:family="paragraph">
      <style:paragraph-properties fo:text-align="justify" fo:margin-top="0in" fo:margin-bottom="0in" fo:margin-left="0.5909in" fo:text-indent="-0.2951in">
        <style:tab-stops/>
      </style:paragraph-properties>
    </style:style>
    <style:style style:name="T35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color="#EE0000"/>
    </style:style>
    <style:style style:name="T36" style:parent-style-name="Domyślnaczcionkaakapitu" style:family="text">
      <style:text-properties fo:color="#EE0000"/>
    </style:style>
    <style:style style:name="T37" style:parent-style-name="Domyślnaczcionkaakapitu" style:family="text">
      <style:text-properties fo:color="#EE0000"/>
    </style:style>
    <style:style style:name="P38" style:parent-style-name="NormalnyWeb" style:family="paragraph">
      <style:paragraph-properties fo:text-align="justify" fo:margin-top="0in" fo:margin-bottom="0in" fo:margin-left="0.5909in" fo:text-indent="-0.2951in">
        <style:tab-stops/>
      </style:paragraph-properties>
    </style:style>
    <style:style style:name="P39" style:parent-style-name="NormalnyWeb" style:family="paragraph">
      <style:paragraph-properties fo:text-align="justify" fo:margin-top="0in" fo:margin-bottom="0in" fo:margin-left="0.5909in" fo:text-indent="-0.2951in">
        <style:tab-stops/>
      </style:paragraph-properties>
    </style:style>
    <style:style style:name="P40" style:parent-style-name="NormalnyWeb" style:family="paragraph">
      <style:paragraph-properties fo:text-align="justify" fo:margin-top="0in" fo:margin-bottom="0in" fo:margin-left="0.5909in" fo:text-indent="-0.2951in">
        <style:tab-stops/>
      </style:paragraph-properties>
    </style:style>
    <style:style style:name="P41" style:parent-style-name="NormalnyWeb" style:family="paragraph">
      <style:paragraph-properties fo:text-align="justify" fo:margin-top="0in" fo:margin-bottom="0in" fo:margin-left="0.5909in" fo:text-indent="-0.2951in">
        <style:tab-stops/>
      </style:paragraph-properties>
    </style:style>
    <style:style style:name="P42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5" style:parent-style-name="Textbody" style:family="paragraph">
      <style:paragraph-properties fo:text-align="justify"/>
    </style:style>
    <style:style style:name="T46" style:parent-style-name="Domyślnaczcionkaakapitu" style:family="text">
      <style:text-properties style:font-name="Times New Roman" style:font-name-complex="Times New Roman" fo:color="#000000" fo:background-color="#FFFFFF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background-color="#FFFFFF"/>
    </style:style>
    <style:style style:name="P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1" style:parent-style-name="Textbody" style:family="paragraph">
      <style:paragraph-properties fo:text-align="justify" fo:margin-left="0.1972in" fo:text-indent="-0.1868in">
        <style:tab-stops/>
      </style:paragraph-properties>
      <style:text-properties style:font-name="Times New Roman" style:font-name-complex="Times New Roman"/>
    </style:style>
    <style:style style:name="P52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7" style:parent-style-name="Textbody" style:family="paragraph">
      <style:paragraph-properties fo:text-align="justify" fo:margin-bottom="0in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P61" style:parent-style-name="Textbody" style:family="paragraph">
      <style:paragraph-properties fo:text-align="justify" fo:margin-bottom="0in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T67" style:parent-style-name="Domyślnaczcionkaakapitu" style:family="text">
      <style:text-properties style:font-name="Times New Roman" style:font-name-complex="Times New Roman" fo:background-color="#FFFFFF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1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72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5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76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77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78" style:parent-style-name="Textbody" style:family="paragraph">
      <style:paragraph-properties fo:text-align="justify"/>
      <style:text-properties style:font-name="Times New Roman" style:font-name-complex="Times New Roman"/>
    </style:style>
    <style:style style:name="P79" style:parent-style-name="Standard" style:family="paragraph">
      <style:paragraph-properties fo:text-align="center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81" style:parent-style-name="Textbody" style:family="paragraph">
      <style:paragraph-properties fo:text-align="justify"/>
      <style:text-properties style:font-name="Times New Roman" style:font-name-complex="Times New Roman"/>
    </style:style>
    <style:style style:name="P8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83" style:parent-style-name="Standard" style:family="paragraph">
      <style:paragraph-properties fo:text-align="center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85" style:parent-style-name="Textbody" style:family="paragraph">
      <style:paragraph-properties fo:text-align="justify"/>
      <style:text-properties style:font-name="Times New Roman" style:font-name-complex="Times New Roman"/>
    </style:style>
    <style:style style:name="P8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8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88" style:parent-style-name="Textbody" style:family="paragraph">
      <style:paragraph-properties fo:text-align="justify"/>
      <style:text-properties style:font-name="Times New Roman" style:font-name-complex="Times New Roman"/>
    </style:style>
    <style:style style:name="P8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9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91" style:parent-style-name="Standard" style:family="paragraph">
      <style:paragraph-properties fo:text-align="center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93" style:parent-style-name="Textbody" style:family="paragraph">
      <style:paragraph-properties fo:text-align="justify"/>
      <style:text-properties style:font-name="Times New Roman" style:font-name-complex="Times New Roman"/>
    </style:style>
    <style:style style:name="P94" style:parent-style-name="Textbody" style:family="paragraph">
      <style:paragraph-properties fo:text-align="justify"/>
      <style:text-properties style:font-name="Times New Roman" style:font-name-complex="Times New Roman"/>
    </style:style>
    <style:style style:name="P95" style:parent-style-name="Textbody" style:family="paragraph">
      <style:paragraph-properties fo:text-align="justify"/>
      <style:text-properties style:font-name="Times New Roman" style:font-name-complex="Times New Roman"/>
    </style:style>
    <style:style style:name="P96" style:parent-style-name="Nagłówek1" style:family="paragraph">
      <style:paragraph-properties fo:text-align="justify" fo:line-height="150%" fo:margin-right="0.0388in"/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text-align="justify" fo:line-height="150%" fo:margin-right="0.0388in"/>
      <style:text-properties style:font-name="Times New Roman" style:font-name-complex="Times New Roman"/>
    </style:style>
  </office:automatic-styles>
  <office:body>
    <office:text text:use-soft-page-breaks="true">
      <text:p text:style-name="P1">Załącznik nr 4</text:p>
      <text:p text:style-name="P3"><text:s/>UMOWA Nr K.414.1.2025</text:p>
      <text:p text:style-name="P4"/>
      <text:p text:style-name="P5">(WZÓR)</text:p>
      <text:p text:style-name="P6"/>
      <text:p text:style-name="P7">zawarta w dniu ……………………………… roku pomiędzy:</text:p>
      <text:p text:style-name="P8"/>
      <text:p text:style-name="P9"><text:span text:style-name="T10">Gminą Miasta Gostynina</text:span><text:span text:style-name="T11"><text:s/>z siedzibą ul. Rynek 26, 09 – 500 Gostynin, reprezentowaną przez:<text:s/></text:span></text:p>
      <text:p text:style-name="P12"><text:span text:style-name="T13">Agnieszkę Korajczyk- Szyperską<text:s/></text:span><text:span text:style-name="T14">- Burmistrza Miasta Gostynina,</text:span></text:p>
      <text:p text:style-name="P15"><text:span text:style-name="T16">przy kontrasygnacie<text:s/></text:span><text:span text:style-name="T17">Margoty Anny Zimerman</text:span><text:span text:style-name="T18"><text:s/>- Skarbnika Miasta,</text:span></text:p>
      <text:p text:style-name="P19"><text:span text:style-name="T20">zwaną dalej<text:s/></text:span><text:span text:style-name="T21">Zamawiającym,</text:span></text:p>
      <text:p text:style-name="P22"><text:s/></text:p>
      <text:p text:style-name="P23">a</text:p>
      <text:p text:style-name="P24"/>
      <text:p text:style-name="P25"><text:span text:style-name="T26">………………………………………………………………………………………………………………………………………………………………………………………………………………</text:span><text:span text:style-name="T27">, zwaną dalej<text:s/></text:span><text:span text:style-name="T28">Wykonawcą.</text:span></text:p>
      <text:p text:style-name="P29"/>
      <text:p text:style-name="P30">§ 1.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">Zamawiający zleca a Wykonawca przyjmuje do wykonania realizację prac remontowych związanych z „Renowacją pomnika Walki i Zwycięstwa” usytuowanego przy ul. 18 Stycznia<text:line-break/>w Gostyninie w następującym zakresie:</text:p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32">piaskowanie płaskorzeźby o powierzchni (około 33,2 m²) w celu usunięcia starej powłoki malarskiej, uzupełnienie ubytków i spoin, a następnie malowanie całości płaskorzeźby<text:line-break/>z efektem postarzenia (kolorystyka zostanie uzgodniona z Zamawiającym przed rozpoczęciem tego etapu prac);</text:p>
        </text:list-item>
        <text:list-item>
          <text:p text:style-name="P33">demontaż istniejącego cokołu wykonanego z płytek wraz z jego utylizacją;</text:p>
        </text:list-item>
        <text:list-item>
          <text:p text:style-name="P34">obłożenie powierzchni cokołu (około 20 m²) płytami podestowymi z granitu jasnoszarego typu „Tatarek” o formacie 160 × 100<text:s/><text:span text:style-name="T35">mm</text:span><text:span text:style-name="T36"><text:s/>cm</text:span><text:span text:style-name="T37"><text:s/></text:span>i grubości 6 cm wraz z wykonaniem spoinowania oraz impregnacji zabezpieczającej przed działaniami wilgoci;</text:p>
        </text:list-item>
        <text:list-item>
          <text:p text:style-name="P38">wymiana tablicy głównej (treść tablicy zostanie przekazana na dalszym etapie prac) oraz odnowienie tablicy dolnej;<text:s/></text:p>
        </text:list-item>
        <text:list-item>
          <text:p text:style-name="P39">demontaż istniejącej nawierzchni z kostki, przy czym kostka nieuszkodzona i nienaruszona zostanie przekazana Zamawiającemu, zaś uszkodzona kostka podlega utylizacji przez<text:s/><text:line-break/>Wykonawcę; <text:s/></text:p>
        </text:list-item>
        <text:list-item>
          <text:p text:style-name="P40">montaż kostki brukowej wraz z przygotowaniem terenu (40 m²), zestaw kostek – min trzy rozmiary, o grubości 6 cm w kolorze granitowym (jasny szary) wraz z zastosowaniem obrzeży palisadowych w kolorze stalowym 10x20x100 cm zgodnie z wytycznymi,<text:s/></text:p>
        </text:list-item>
        <text:list-item>
          <text:p text:style-name="P41">montaż 2 ławek parkowych, zgodnie z kartą techniczną stanowiącą załącznik do niniejszej umowy.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2">Koszt zakupu, dostawy i montażu wszelkich materiałów, energii itp., niezbędnych do realizacji przedmiotu umowy spoczywa w całości na Wykonawcy.</text:p>
                    </text:list-item>
                  </text:list>
                </text:list-item>
              </text:list>
            </text:list-item>
          </text:list>
        </text:list-item>
      </text:list>
      <text:p text:style-name="P43"><text:s/></text:p>
      <text:p text:style-name="P44">§ 2.</text:p>
      <text:p text:style-name="P45"><text:span text:style-name="T46">Termin wykonania przedmiotu umowy:<text:s/></text:span><text:span text:style-name="T47">do 15 grudnia 2025 roku.</text:span></text:p>
      <text:p text:style-name="P48"/>
      <text:p text:style-name="P49"/>
      <text:soft-page-break/>
      <text:p text:style-name="P50">§ 3.</text:p>
      <text:p text:style-name="P51">1. Za wykonanie przedmiotu umowy Wykonawca otrzyma wynagrodzenie ryczałtowe<text:line-break/>w kwocie ………….. zł (słownie : …………………………….) brutto.</text:p>
      <text:p text:style-name="P52">2. Wynagrodzenie określone w ust. 1 zostanie wypłacone przelewem po wykonaniu przedmiotu zamówienia, potwierdzonego protokołem odbioru bez zastrzeżeń. Wykonawca może wystawić Fakturę / rachunek nie wcześniej niż z dniem podpisania bez zastrzeżeń protokołu odbioru końcowego przez obie strony. Faktura / rachunek płatny będzie w terminie 14 dni o dnia doręczenia faktury / rachunku Zamawiającemu. Za dzień zapłaty uważa się dzień, w którym Zamawiający polecił swojemu bankowi dokonanie zapłaty.</text:p>
      <text:p text:style-name="P53">§ 4.</text:p>
      <text:p text:style-name="P54">Wykonawca oświadcza, że został poinformowany o możliwości odstąpienia od umowy przez Zamawiającego w przypadkach jeżeli Wykonawca nie rozpoczął lub nie zakończył wykonania umowy w określonym terminie wskazanym w umowie lub wykonywał umowę w sposób sprzeczny z jej postanowieniami, w szczególności w sposób naruszający należny temu miejscu szacunek<text:line-break/>i powagę.</text:p>
      <text:p text:style-name="P55"/>
      <text:p text:style-name="P56">§ 5.</text:p>
      <text:p text:style-name="P57"><text:span text:style-name="T58">1.</text:span><text:span text:style-name="T59"><text:s/></text:span><text:span text:style-name="T60">Zamawiający oświadcza, że jest podatnikiem podatku VAT, NIP 971-06-64-961.</text:span></text:p>
      <text:p text:style-name="P61"><text:span text:style-name="T62">2.</text:span><text:span text:style-name="T63"><text:s/></text:span><text:span text:style-name="T64">Wykonawca</text:span><text:span text:style-name="T65"><text:s/></text:span><text:span text:style-name="T66">oświadcza, że</text:span><text:span text:style-name="T67"><text:s/>jest podatnikiem podatku VAT,<text:s/></text:span><text:span text:style-name="T68">……………………..</text:span></text:p>
      <text:p text:style-name="P69"/>
      <text:p text:style-name="P70">§ 6.</text:p>
      <text:p text:style-name="P71">1. Za opóźnienie w wykonaniu dzieła Wykonawca zapłaci Zamawiającemu karę umowną<text:line-break/>w wysokości 1% całkowitego wynagrodzenia brutto za każdy rozpoczęty dzień opóźnienia, nie więcej jednak niż 30 000, 00 zł (słownie: trzydzieści tysięcy złotych 00/100).</text:p>
      <text:p text:style-name="P72">2. Za opóźnienie w usunięciu wad przedmiotu umowy Wykonawca zapłaci Zamawiającemu karę umowną w wysokości 1% całkowitego wynagrodzenia za każdy dzień opóźnienia, nie więcej jednak niż 30 000,00 zł (słownie: trzydzieści tysięcy złotych 00/100).</text:p>
      <text:p text:style-name="P73"/>
      <text:p text:style-name="P74">§ 7.</text:p>
      <text:list text:style-name="LFO6" text:continue-numbering="true">
        <text:list-item>
          <text:p text:style-name="P75">Wykonawca udziela Zamawiającemu gwarancji jakości na wykonane roboty oraz zastosowane materiały na okres 24 miesięcy, licząc od dnia podpisania przez obie Strony protokołu końcowego odbioru robót bez zastrzeżeń.</text:p>
        </text:list-item>
        <text:list-item>
          <text:p text:style-name="P76">W okresie gwarancyjnym Wykonawca zobowiązuje się do nieodpłatnego usunięcia wszelkich wad fizycznych ujawnionych w wykonanych pracach, powstałych z przyczyn leżących po stronie Wykonawcy.</text:p>
        </text:list-item>
        <text:list-item>
          <text:p text:style-name="P77">Termin usunięcia wad zgłoszonych przez Zamawiającego wynosi maksymalnie 14 dni kalendarzowych od dnia doręczenia Wykonawcy pisemnego zawiadomienia o stwierdzeniu wady, chyba że Strony ustalą inny termin z uwagi na charakter zgłoszonych usterek.</text:p>
        </text:list-item>
      </text:list>
      <text:p text:style-name="P78"/>
      <text:p text:style-name="P79"><text:span text:style-name="T80">§ 8.</text:span></text:p>
      <text:p text:style-name="P81">W sprawach nieuregulowanych niniejszą umową będą miały zastosowanie przepisy kodeksu cywilnego.</text:p>
      <text:p text:style-name="P82"/>
      <text:p text:style-name="P83"><text:span text:style-name="T84">§ 9.</text:span></text:p>
      <text:p text:style-name="P85">Wszelkie zmiany i uzupełnienia treści umowy dla swej ważności wymagają formy pisemnej<text:s/><text:line-break/>w postaci aneksu, podpisanego przez obie strony.</text:p>
      <text:p text:style-name="P86"/>
      <text:p text:style-name="P87">§ 10.</text:p>
      <text:soft-page-break/>
      <text:p text:style-name="P88">Ewentualne spory powstałe na tle realizacji przedmiotu umowy podlegają rozstrzygnięciu przez sąd właściwy dla Zamawiającego.</text:p>
      <text:p text:style-name="P89"/>
      <text:p text:style-name="P90"/>
      <text:p text:style-name="P91"><text:span text:style-name="T92">§ 11.</text:span></text:p>
      <text:p text:style-name="P93">Umowę sporządzono w trzech jednobrzmiących egzemplarzach, w tym: dwa dla Zamawiającego<text:line-break/>i jeden dla Wykonawcy.</text:p>
      <text:p text:style-name="P94"/>
      <text:p text:style-name="P95"/>
      <text:h text:style-name="P96" text:outline-level="1"><text:s/><text:tab/>Zamawiający<text:s/><text:tab/><text:tab/><text:tab/><text:tab/><text:tab/><text:tab/><text:s/>Wykonawca</text:h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P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5z0" style:display-name="WW8Num5z0" style:family="text">
      <style:text-properties fo:font-style="normal" style:font-style-asian="normal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Akapitzlistą" style:display-name="Akapit z listą" style:family="paragraph" style:parent-style-name="Normalny">
      <style:paragraph-properties style:contextual-spacing="true" style:vertical-align="auto" fo:margin-bottom="0.1111in" fo:line-height="115%" fo:margin-left="0.5in">
        <style:tab-stops/>
      </style:paragraph-properties>
      <style:text-properties style:font-name="Calibri" style:font-name-asian="Calibri" style:font-name-complex="Times New Roman" style:language-asian="en" style:country-asian="US" style:language-complex="ar" style:country-complex="SA" fo:hyphenate="tru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text:list-style style:name="WW8Num1" style:display-name="WW8Num1">
      <text:list-level-style-number text:level="1" style:num-suffix="." style:num-format="1">
        <style:list-level-properties text:space-before="0.3388in" text:min-label-width="0.25in" text:list-level-position-and-space-mode="label-alignment">
          <style:list-level-label-alignment text:label-followed-by="listtab" fo:margin-left="0.588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tyle="normal" style:font-style-asian="normal"/>
    </style:style>
    <text:list-style style:name="WW8Num5" style:display-name="WW8Num5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Times New Roman" style:font-name-asian="NSimSun" style:font-name-complex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8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eading" style:family="paragraph">
      <style:paragraph-properties>
        <style:tab-stops>
          <style:tab-stop style:type="left" style:position="5.5625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Ulanowska</meta:initial-creator>
    <dc:creator>Anna Ulanowska</dc:creator>
    <meta:creation-date>2025-10-02T11:58:00Z</meta:creation-date>
    <dc:date>2025-10-24T07:26:00Z</dc:date>
    <meta:print-date>2025-10-02T13:14:00Z</meta:print-date>
    <meta:template xlink:href="Normal" xlink:type="simple"/>
    <meta:editing-cycles>7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701" meta:character-count="4901" meta:row-count="35" meta:non-whitespace-character-count="4209"/>
  </office:meta>
</office:document-meta>
</file>